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re Schadeservice BV (open laten; bod.onderz.!), Malmöweg 4, 9723 HP Groningen – reden van melding: Staking bedrijfsactiviteiten i.v.m. faillissement (201770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3 Solderen van metalen; 4.5.5 Reinigen, lijmen en coaten van metalen; 4.6.1 Lozen van afvalwater (algeme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82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are Schadeservice BV (open laten; bod.onderz.!), Malmöweg 4, 9723 HP Groningen – reden van melding: Staking bedrijfsactiviteiten i.v.m. faillissement (201770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22</meta:user-defined>
    <meta:user-defined meta:name="OVERHEIDop.GmbID/DC.identifier">gmb-2017-63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P 4</meta:user-defined>
    <meta:user-defined meta:name="OVERHEIDop.woonplaats">Groningen</meta:user-defined>
    <meta:user-defined meta:name="OVERHEIDop.straatnaam">Malmö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60 582263</meta:user-defined>
    <meta:user-defined meta:name="OVERHEIDop.versieInformatie"/>
  </office:meta>
</office:document-meta>
</file>