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1- Bouwen vrijstaande woning en realiser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 (Zuidhoek kavel 28), Nieuwkoop - zaak nr. W-2017-0122 - omgevingsvergunning voor het nieuw bouwen van een vrijstaande woning en het realiseren van een inrit is verleend - verzonden 13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8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1- Bouwen vrijstaande woning en realiser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3820</meta:user-defined>
    <meta:user-defined meta:name="OVERHEIDop.GmbID/DC.identifier">gmb-2017-63820</meta:user-defined>
    <meta:user-defined meta:name="OVERHEID.TaxonomieBeleidsagenda/OVERHEID.category">Ruimte en infrastructuur | Organisatie en beleid</meta:user-defined>
    <meta:user-defined meta:name="OVERHEIDop.referentienummer">W-2017-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