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10, Hof van Onthaasting on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gietijzeren kruisbeeld</text:p>
            <text:p text:style-name="common-al">Locatie: Hof van Onthaasting ong. Sittard </text:p>
            <text:p text:style-name="common-al">Dossiernummer: Om17.0110</text:p>
            <text:p text:style-name="common-al">Verzenddatum besluit: 12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8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10, Hof van Onthaasting on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19</meta:user-defined>
    <meta:user-defined meta:name="OVERHEIDop.GmbID/DC.identifier">gmb-2017-6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Kleitz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56 335640</meta:user-defined>
    <meta:user-defined meta:name="OVERHEIDop.versieInformatie"/>
  </office:meta>
</office:document-meta>
</file>