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bestemming van een pand van wonen naar winkel/werkplaats, Terborchlaan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6LA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Terborchlaan 15 Alkmaar</text:span>: het wijzigen van de bestemming van een pand van wonen naar winkel/werkplaats </text:p>
            <text:p text:style-name="common-al">Datum ontvangst: 12 april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3816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81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81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bestemming van een pand van wonen naar winkel/werkplaats, Terborchlaan 1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816</meta:user-defined>
    <meta:user-defined meta:name="OVERHEIDop.GmbID/DC.identifier">gmb-2017-638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LA</meta:user-defined>
    <meta:user-defined meta:name="OVERHEIDop.woonplaats">Alkmaar</meta:user-defined>
    <meta:user-defined meta:name="OVERHEIDop.straatnaam">Terborch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245 516027</meta:user-defined>
    <meta:user-defined meta:name="OVERHEIDop.versieInformatie"/>
  </office:meta>
</office:document-meta>
</file>