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Maastrichterlaan 17, 6191 AA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trichterlaan 17, 6191 AA te Beek, het wijzigen van de voorgevel (Ingediend 10 april 2017, zaaknummer 2017040085) 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63815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1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1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Maastrichterlaan 17, 6191 AA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3815</meta:user-defined>
    <meta:user-defined meta:name="OVERHEIDop.GmbID/DC.identifier">gmb-2017-63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AA 17</meta:user-defined>
    <meta:user-defined meta:name="OVERHEIDop.woonplaats">Beek</meta:user-defined>
    <meta:user-defined meta:name="OVERHEIDop.straatnaam">Maastrichter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510 327798</meta:user-defined>
    <meta:user-defined meta:name="OVERHEIDop.versieInformatie"/>
  </office:meta>
</office:document-meta>
</file>