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OBC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C Huissen, voor het organiseren van het eindexamengala bij zalencentrum de Buitenpoort in Huissen op 24 mei 2017 <text:span text:style-name="nadrukcur">(6851 B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1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1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OBC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12</meta:user-defined>
    <meta:user-defined meta:name="OVERHEIDop.GmbID/DC.identifier">gmb-2017-63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 18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