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april 2017, Wilhelminaplein 20, 5121 ES</text:p>
            <text:p text:style-name="common-al">verplaatsen dak condenso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0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08</meta:user-defined>
    <meta:user-defined meta:name="OVERHEIDop.GmbID/DC.identifier">gmb-2017-63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S 15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1 400025</meta:user-defined>
    <meta:user-defined meta:name="OVERHEIDop.versieInformatie"/>
  </office:meta>
</office:document-meta>
</file>