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april 2017, Aalstraat, Gilze</text:p>
            <text:p text:style-name="common-al">kappen 10 bomen voor project Centrumplan Gilze Parkde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79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9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9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94</meta:user-defined>
    <meta:user-defined meta:name="OVERHEIDop.GmbID/DC.identifier">gmb-2017-63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P 28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93 394910</meta:user-defined>
    <meta:user-defined meta:name="OVERHEIDop.versieInformatie"/>
  </office:meta>
</office:document-meta>
</file>