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08, Voorstad 21, 6131 CP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van 1e verdieping tot 6 appartementen (revisieplan)</text:p>
            <text:p text:style-name="common-al">Locatie: Voorstad 21, 6131 CP Sittard </text:p>
            <text:p text:style-name="common-al">Dossiernummer: Om17.0108</text:p>
            <text:p text:style-name="common-al">Verzenddatum besluit: 13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79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9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79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08, Voorstad 21, 6131 CP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793</meta:user-defined>
    <meta:user-defined meta:name="OVERHEIDop.GmbID/DC.identifier">gmb-2017-63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P 21</meta:user-defined>
    <meta:user-defined meta:name="OVERHEIDop.woonplaats">Sittard</meta:user-defined>
    <meta:user-defined meta:name="OVERHEIDop.straatnaam">Voorst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81 334490</meta:user-defined>
    <meta:user-defined meta:name="OVERHEIDop.versieInformatie"/>
  </office:meta>
</office:document-meta>
</file>