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GEMEENTE DANTUMADI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antumadiel;</text:p>
            <text:p text:style-name="al">gelezen het voorstel van het college burgemeester en wethouders van 17 mei 2016,</text:p>
            <text:p text:style-name="al">gelet artikel 5 van de Algemene subsidieverordening Dantumadeel 2006;</text:p>
            <text:p text:style-name="al">alsmede op de bepalingen van artikelen 147 en 149 van de Gemeentewet en de Algemene wet bestuursrecht, in het bijzonder titel 4.2;</text:p>
            <text:p text:style-name="al">BESLUIT: </text:p>
            <text:p text:style-name="al">vast te stellen de volgende verordening;</text:p>
            <text:p text:style-name="al"/>
            <text:p text:style-name="al">
            <text:span text:style-name="nadrukvet">
              <text:span text:style-name="nadrukondlijn"/>
            </text:span>
          </text:p>
            <text:p text:style-name="al">
            <text:span text:style-name="nadrukvet">
              <text:span text:style-name="nadrukondlijn">Artikel 1 Begrippen</text:span>
            </text:span>
          </text:p>
            <text:p text:style-name="al">Deze regeling verstaat onder: </text:p>
            <text:list text:style-name="id1-3-2-2-1-12">
              <text:list-item text:style-override="id1-3-2-2-1-12-1">
                <text:number>a)</text:number>
                <text:p text:style-name="al">
                <text:span text:style-name="nadrukcur">een aanvraag: een verzoek aan het college om voordracht bij de SVn voor een </text:span>
                <text:span text:style-name="nadrukcur">stimulerings</text:span>
                <text:span text:style-name="nadrukcur">lening; </text:span>
              </text:p>
              </text:list-item>
              <text:list-item text:style-override="id1-3-2-2-1-12-2">
                <text:number>b)</text:number>
                <text:p text:style-name="al">
                <text:span text:style-name="nadrukcur">een aanvrager:</text:span>
                <text:span text:style-name="nadrukcur">een in de gemeente Dantumadiel gevestigde rechtspersoon in de vorm van een stichting</text:span>
                <text:span text:style-name="nadrukcur"> of vereniging </text:span>
                <text:span text:style-name="nadrukcur"> zonder winstoogmerk</text:span>
                <text:span text:style-name="nadrukcur">.</text:span>
              </text:p>
              </text:list-item>
              <text:list-item text:style-override="id1-3-2-2-1-12-3">
                <text:number>c)</text:number>
                <text:p text:style-name="al">
                <text:span text:style-name="nadrukcur"> het college: het college van burgemeester en wethouders van de gemeente  Dantumadiel;</text:span>
              </text:p>
              </text:list-item>
              <text:list-item text:style-override="id1-3-2-2-1-12-4">
                <text:number>d)</text:number>
                <text:p text:style-name="al">
                <text:span text:style-name="nadrukcur">een </text:span>
                <text:span text:style-name="nadrukcur">Stimulerings</text:span>
                <text:span text:style-name="nadrukcur">lening: een gemeentelijke stimuleringslening</text:span>
                <text:span text:style-name="nadrukcur"> die,</text:span>
                <text:span text:style-name="nadrukcur"> aan aanvrager na </text:span>
                <text:span text:style-name="nadrukcur">toekenning</text:span>
                <text:span text:style-name="nadrukcur"> door het college</text:span>
                <text:span text:style-name="nadrukcur">,</text:span>
                <text:span text:style-name="nadrukcur"> door </text:span>
                <text:span text:style-name="nadrukcur">SVn kan worden verstrekt ten behoeve van de financiering van de door het college aanvaarde werkelijke kosten van duurzaamheidsmaatregelen, die word</text:span>
                <text:span text:style-name="nadrukcur">en getroffen in </text:span>
                <text:span text:style-name="nadrukcur">het pand</text:span>
                <text:span text:style-name="nadrukcur"> en/of het perceel</text:span>
                <text:span text:style-name="nadrukcur">;</text:span>
              </text:p>
              </text:list-item>
              <text:list-item text:style-override="id1-3-2-2-1-12-5">
                <text:number>e)</text:number>
                <text:p text:style-name="al">
                <text:span text:style-name="nadrukcur">duurzaamheidsmaatregelen:</text:span>
                <text:span text:style-name="nadrukcur">energiebesparende en duurzame maatregelen en voorzieningen </text:span>
                <text:span text:style-name="nadrukcur">als bedoeld in </text:span>
                <text:span text:style-name="nadrukcur">bijlage A</text:span>
                <text:span text:style-name="nadrukcur">;</text:span>
              </text:p>
              </text:list-item>
              <text:list-item text:style-override="id1-3-2-2-1-12-6">
                <text:number>f)</text:number>
                <text:p text:style-name="al">
                <text:span text:style-name="nadrukcur">Energieprestatie maatwerkadvies utiliteit</text:span>
                <text:span text:style-name="nadrukcur">: EnergiePrestatieAdvies-maatwerkrapport </text:span>
                <text:span text:style-name="nadrukcur">utiliteitsbouw </text:span>
                <text:span text:style-name="nadrukcur"> bedoeld in </text:span>
                <text:span text:style-name="nadrukcur">BRL 9500-04;</text:span>
              </text:p>
              </text:list-item>
              <text:list-item text:style-override="id1-3-2-2-1-12-7">
                <text:number>g)</text:number>
                <text:p text:style-name="al">
                <text:span text:style-name="nadrukcur">werkelijke kosten</text:span>
                <text:span text:style-name="nadrukcur">; </text:span>
                <text:span text:style-name="nadrukcur">de kosten van </text:span>
                <text:span text:style-name="nadrukcur">materialen en werkzaamheden voorzover noodzakelijk voor het treffen van </text:span>
                <text:span text:style-name="nadrukcur">duurzaamheidsmaatregelen als bedoeld </text:span>
                <text:span text:style-name="nadrukcur">bijlage A</text:span>
                <text:span text:style-name="nadrukcur">, vermeerderd met de kosten van een EPA-maatwerkadvies, de kosten van een energieprestatiecertificaat, </text:span>
                <text:span text:style-name="nadrukcur">legeskosten, </text:span>
                <text:span text:style-name="nadrukcur">bijkomende kosten voor het verkrijgen van de </text:span>
                <text:span text:style-name="nadrukcur">stimuleringslening </text:span>
                <text:span text:style-name="nadrukcur">en de kosten van door een desku</text:span>
                <text:span text:style-name="nadrukcur">ndig vakbedrijf terzake van de</text:span>
                <text:span text:style-name="nadrukcur"> duurzaamheidsmaatregelen in rekening gebrachte arbeidsuren en verminderd met de van derden ontvangen of nog te ontvangen t</text:span>
                <text:span text:style-name="nadrukcur">egemoetkomingen in deze kosten;</text:span>
              </text:p>
              </text:list-item>
              <text:list-item text:style-override="id1-3-2-2-1-12-8">
                <text:number>h)</text:number>
                <text:p text:style-name="al">
                <text:span text:style-name="nadrukcur">SVn:</text:span>
                <text:span text:style-name="nadrukcur">de Stichting Stimuleringsfonds Volkshuisvesting Nederlandse Gemeenten te Hoevelaken</text:span>
              </text:p>
              </text:list-item>
              <text:list-item text:style-override="id1-3-2-2-1-12-9">
                <text:number>i)</text:number>
                <text:p text:style-name="al">
                <text:span text:style-name="nadrukcur">Stichting: </text:span>
                <text:span text:style-name="nadrukcur">een rechtspersoon zonder leden, die is opgericht om met een bepaald vermogen een in de statuten vermeld ideëel of sociaal doel te realiseren </text:span>
                <text:span text:style-name="nadrukcur">zonder het doel om winst te maken.</text:span>
              </text:p>
              </text:list-item>
              <text:list-item text:style-override="id1-3-2-2-1-12-10">
                <text:number>j)</text:number>
                <text:p text:style-name="al">
                <text:span text:style-name="nadrukcur">Vereniging:</text:span>
                <text:span text:style-name="nadrukcur"> Een rechtspersoon die door een meerzijdige rechtshandeling wordt opgericht. De leden, waaronder de oprichters willen daarbij volgens regels samenwerken voor het behalen van een bepaald </text:span>
                <text:span text:style-name="nadrukcur">gemeenschappelijk doel</text:span>
                <text:span text:style-name="nadrukcur">zonder het doel om winst te maken.</text:span>
              </text:p>
              </text:list-item>
              <text:list-item text:style-override="id1-3-2-2-1-12-11">
                <text:number>k)</text:number>
                <text:p text:style-name="al">
                <text:span text:style-name="nadrukcur">SWS:</text:span>
                <text:span text:style-name="nadrukcur"> Stichting Waarborgfonds Sport</text:span>
              </text:p>
                <text:p text:style-name="al"/>
              </text:list-item>
            </text:list>
            <text:p text:style-name="al">
            <text:span text:style-name="nadrukvet">
              <text:span text:style-name="nadrukcur">
                <text:span text:style-name="nadrukondlijn"/>
              </text:span>
            </text:span>
          </text:p>
            <text:p text:style-name="al">
            <text:span text:style-name="nadrukvet">
              <text:span text:style-name="nadrukcur">
                <text:span text:style-name="nadrukondlijn">Artikel 2 Toepassingsbereik </text:span>
              </text:span>
            </text:span>
          </text:p>
            <text:p text:style-name="al">Deze verordening is uitsluitend van toepassing op: </text:p>
            <text:p text:style-name="al">• Bestaande panden/percelen in de gemeente Dantumadiel waarin een stichting of vereniging is gehuisvest en eigenaar van is.</text:p>
            <text:p text:style-name="al"/>
            <text:p text:style-name="al">
            <text:span text:style-name="nadrukvet">
              <text:span text:style-name="nadrukcur">
                <text:span text:style-name="nadrukondlijn">Artikel 3 Budget</text:span>
              </text:span>
            </text:span>
          </text:p>
            <text:p text:style-name="al">Het totale budget voor het verstrekken van leningen op grond van de verordening starterslening, duurzaamheidslening en stimuleringslening is €450.000,-</text:p>
            <text:p text:style-name="al"/>
            <text:p text:style-name="al">
            <text:span text:style-name="nadrukvet">
              <text:span text:style-name="nadrukondlijn">Artikel 4 </text:span>
            </text:span>
            <text:span text:style-name="nadrukvet">
              <text:span text:style-name="nadrukondlijn">Bevoegdheid</text:span>
            </text:span>
          </text:p>
            <text:p text:style-name="al">Het college is bevoegd om, met inachtneming van het bepaalde in deze verordening, een Stimuleringslening toe te kennen. </text:p>
            <text:p text:style-name="al"/>
            <text:p text:style-name="al">
            <text:span text:style-name="nadrukvet">
              <text:span text:style-name="nadrukondlijn">Artikel 5 </text:span>
              <text:span text:style-name="nadrukondlijn">Stimulerings</text:span>
              <text:span text:style-name="nadrukondlijn">maatregelen</text:span>
            </text:span>
          </text:p>
            <text:list text:style-name="id1-3-2-2-1-25">
              <text:list-item text:style-override="id1-3-2-2-1-25-1">
                <text:number>1.</text:number>
                <text:p text:style-name="al">De stimuleringsmaatregelen staan genoemd in bijlage A:</text:p>
              </text:list-item>
              <text:list-item text:style-override="id1-3-2-2-1-25-2">
                <text:number>2.</text:number>
                <text:p text:style-name="al">Het college kan de in het eerste lid vermelde lijst van maatregelen uitbreiden en/of inkorten middels nadere regels.</text:p>
                <text:p text:style-name="al"/>
              </text:list-item>
            </text:list>
            <text:p text:style-name="al">
            <text:span text:style-name="nadrukvet">
              <text:span text:style-name="nadrukondlijn">Artikel 6 De aanvraag</text:span>
            </text:span>
          </text:p>
            <text:list text:style-name="id1-3-2-2-1-27">
              <text:list-item text:style-override="id1-3-2-2-1-27-1">
                <text:number>1.</text:number>
                <text:p text:style-name="al">Een aanvraag wordt schriftelijk bij het college ingediend op een door de gemeente Dantumadiel beschikbaar gesteld formulier en gaat vergezeld van een opgave van:</text:p>
                <text:list text:style-name="id1-3-2-2-1-27-1-3">
                  <text:list-item text:style-override="id1-3-2-2-1-27-1-3-1">
                    <text:number>a)</text:number>
                    <text:p text:style-name="al">een kopie van de samenvatting van het <text:span text:style-name="nadrukcur">Energieprestatie maatwerkadvies utiliteit</text:span>;</text:p>
                  </text:list-item>
                  <text:list-item text:style-override="id1-3-2-2-1-27-1-3-2">
                    <text:number>b)</text:number>
                    <text:p text:style-name="al">de te treffen duurzaamheidsmaatregelen;</text:p>
                  </text:list-item>
                  <text:list-item text:style-override="id1-3-2-2-1-27-1-3-3">
                    <text:number>c)</text:number>
                    <text:p text:style-name="al">de werkelijke kosten van het treffen van de duurzaamheidsmaatregelen alsmede een financiële onderbouwing van deze opgave (op basis van offertes); eventuele subsidie of btw aftrek dient in mindering te worden gebracht op de werkelijke kosten; </text:p>
                  </text:list-item>
                  <text:list-item text:style-override="id1-3-2-2-1-27-1-3-4">
                    <text:number>d)</text:number>
                    <text:p text:style-name="al">De garantstelling van het Stichting Waarborg fonds Sport (bijlage B en C) of een onderhandse notariële akte </text:p>
                  </text:list-item>
                  <text:list-item text:style-override="id1-3-2-2-1-27-1-3-5">
                    <text:number>e)</text:number>
                    <text:p text:style-name="al">een planning van de uitvoering van de werkzaamheden. </text:p>
                  </text:list-item>
                  <text:list-item text:style-override="id1-3-2-2-1-27-1-3-6">
                    <text:number>f)</text:number>
                    <text:p text:style-name="al">De gemeente is te allen tijde bevoegd om na realisatie van de maatregelen een bezichtiging te (laten) doen. Indien hieruit blijkt dat de uitvoering niet overeenkomt met de criteria zoals aangegeven bij de leningaanvraag, kan het college besluiten het leningsbedrag per direct terug te vorderen</text:p>
                    <text:p text:style-name="al"/>
                  </text:list-item>
                </text:list>
              </text:list-item>
            </text:list>
            <text:p text:style-name="al">
            <text:span text:style-name="nadrukvet">
              <text:span text:style-name="nadrukondlijn">Artikel 7 Afhandelen aanvraag</text:span>
            </text:span>
          </text:p>
            <text:list text:style-name="id1-3-2-2-1-29">
              <text:list-item text:style-override="id1-3-2-2-1-29-1">
                <text:number>1.</text:number>
                <text:p text:style-name="al">Het college bevestigt de ontvangst van de aanvraag binnen twee weken. </text:p>
              </text:list-item>
              <text:list-item text:style-override="id1-3-2-2-1-29-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29-3">
                <text:number>3.</text:number>
                <text:p text:style-name="al">Indien de aanvraag niet binnen de aangegeven termijn is gecompleteerd, verklaart het college de aanvraag niet ontvankelijk. </text:p>
              </text:list-item>
              <text:list-item text:style-override="id1-3-2-2-1-29-4">
                <text:number>4.</text:number>
                <text:p text:style-name="al">Het college handelt aanvragen in volgorde van binnenkomst af. </text:p>
              </text:list-item>
              <text:list-item text:style-override="id1-3-2-2-1-29-5">
                <text:number>5.</text:number>
                <text:p text:style-name="al">Het college neemt binnen acht weken na ontvangst van de aanvraag dan wel na het compleet worden van de aanvraag een beslissing.</text:p>
              </text:list-item>
              <text:list-item text:style-override="id1-3-2-2-1-29-6">
                <text:number>6.</text:number>
                <text:p text:style-name="al">Uit overschrijding van de in het vijfde lid bedoelde termijn kan de aanvrager niet afleiden dat zijn aanvraag is of wordt gehonoreerd.</text:p>
                <text:p text:style-name="al"/>
              </text:list-item>
            </text:list>
            <text:p text:style-name="al">
            <text:span text:style-name="nadrukvet">
              <text:span text:style-name="nadrukcur"/>
              <text:span text:style-name="nadrukondlijn"/>
            </text:span>
          </text:p>
            <text:p text:style-name="al">
            <text:span text:style-name="nadrukvet">
              <text:span text:style-name="nadrukondlijn">Artikel 8 Afwijzen aanvraag</text:span>
            </text:span>
          </text:p>
            <text:p text:style-name="al">
            <text:span text:style-name="nadrukcur">Het college wijst een aanvraag </text:span>
            <text:span text:style-name="nadrukcur">in ieder geval </text:span>
            <text:span text:style-name="nadrukcur">af, indien:</text:span>
          </text:p>
            <text:list text:style-name="id1-3-2-2-1-33">
              <text:list-item text:style-override="id1-3-2-2-1-33-1">
                <text:number>a)</text:number>
                <text:p text:style-name="al"> het leningsplafond wordt overschreden indien de  aanvraag  wel zou worden gehonoreerd; </text:p>
              </text:list-item>
              <text:list-item text:style-override="id1-3-2-2-1-33-2">
                <text:number>b)</text:number>
                <text:p text:style-name="al">de werkelijke kosten naar zijn oordeel niet in redelijke verhouding staan tot het te verkrijgen resultaat;</text:p>
              </text:list-item>
              <text:list-item text:style-override="id1-3-2-2-1-33-3">
                <text:number>c)</text:number>
                <text:p text:style-name="al">de werkelijke kosten minder bedragen dan € 2.500,-;</text:p>
              </text:list-item>
              <text:list-item text:style-override="id1-3-2-2-1-33-4">
                <text:number>d)</text:number>
                <text:p text:style-name="al">de aanvraag bij hem wordt ingediend ná het treffen van de maatregelen;</text:p>
              </text:list-item>
              <text:list-item text:style-override="id1-3-2-2-1-33-5">
                <text:number>e)</text:number>
                <text:p text:style-name="al">naar zijn oordeel gegronde redenen bestaan aan te nemen dan wel vastgesteld wordt, dat niet aan de voorwaarden en bepalingen van deze verordening wordt of zal worden voldaan.</text:p>
              </text:list-item>
              <text:list-item text:style-override="id1-3-2-2-1-33-6">
                <text:number>f)</text:number>
                <text:p text:style-name="al">er naar het oordeel van het college onvoldoende blijk is van levensvatbaarheid van de stichting of vereniging. </text:p>
                <text:p text:style-name="al"/>
              </text:list-item>
            </text:list>
            <text:p text:style-name="al">
            <text:span text:style-name="nadrukvet">
              <text:span text:style-name="nadrukondlijn">Artikel 9 Voordracht </text:span>
            </text:span>
          </text:p>
            <text:p text:style-name="al">Het college besluit aanvrager voor toekenning van een Stimuleringslening voor te dragen bij SVn indien uit de bij de aanvraag ingediende bescheiden blijkt dat met het treffen van de duurzaamheidmaatregelen aantoonbaar wordt bijgedragen aan een of meer van de hiernavolgende doelen: </text:p>
            <text:list text:style-name="id1-3-2-2-1-36">
              <text:list-item text:style-override="id1-3-2-2-1-36-1">
                <text:number>a)</text:number>
                <text:p text:style-name="al"> een beperking van de energievraag, dan wel een vermindering van CO 2  uitstoot;  </text:p>
              </text:list-item>
              <text:list-item text:style-override="id1-3-2-2-1-36-2">
                <text:number>b)</text:number>
                <text:p text:style-name="al"> het verhogen van het aandeel duurzame energiebronnen in de e nergievoorziening van  het pand. </text:p>
                <text:p text:style-name="al"/>
              </text:list-item>
            </text:list>
            <text:p text:style-name="al">
            <text:span text:style-name="nadrukvet">
              <text:span text:style-name="nadrukondlijn">Artikel 10 Toekenning</text:span>
            </text:span>
          </text:p>
            <text:list text:style-name="id1-3-2-2-1-38">
              <text:list-item text:style-override="id1-3-2-2-1-38-1">
                <text:number>1.</text:number>
                <text:p text:style-name="al">De toekenning van een Stimuleringslening geschiedt onder voorbehoud van een positieve krediettoets van SVn.</text:p>
              </text:list-item>
              <text:list-item text:style-override="id1-3-2-2-1-38-2">
                <text:number>2.</text:number>
                <text:p text:style-name="al">SVn verstrekt en beheert een toegekende Stimuleringslening.</text:p>
                <text:p text:style-name="al"/>
              </text:list-item>
            </text:list>
            <text:p text:style-name="al">
            <text:span text:style-name="nadrukvet">
              <text:span text:style-name="nadrukcur"/>
              <text:span text:style-name="nadrukondlijn">Artikel 11 Voorwaarden SVn</text:span>
            </text:span>
          </text:p>
            <text:p text:style-name="al">Op Stimuleringsleningen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Dantumadiel en SVn danwel door SVn worden uitgereikt aan de aanvrager voor het sluiten van de overeenkomst van geldlening.</text:p>
            <text:p text:style-name="al"/>
            <text:p text:style-name="al">
            <text:span text:style-name="nadrukvet">
              <text:span text:style-name="nadrukondlijn">Artikel 12 Kenmerken Stimuleringslening</text:span>
            </text:span>
          </text:p>
            <text:list text:style-name="id1-3-2-2-1-43">
              <text:list-item text:style-override="id1-3-2-2-1-43-1">
                <text:number>1.</text:number>
                <text:p text:style-name="al">De hoofdsom van de door het college toegewezen Stimuleringslening is in beginsel gelijk aan het bedrag van de door het college aanvaarde werkelijke kosten.</text:p>
              </text:list-item>
              <text:list-item text:style-override="id1-3-2-2-1-43-2">
                <text:number>2.</text:number>
                <text:p text:style-name="al">In afwijking van het eerste lid bedraagt de hoofdsom van de Stimuleringslening niet minder dan € 2.500,- en niet meer dan €50.000 (inclusief BTW).</text:p>
              </text:list-item>
              <text:list-item text:style-override="id1-3-2-2-1-43-3">
                <text:number>3.</text:number>
                <text:p text:style-name="al"> De looptijd van de Stimuleringslening bedraagt voor leningen tot een bedrag van € 7 . 5 00,- 10 jaa r en voor leningen tussen de € 7.5 00,- en € 50 .000,- 15 jaar . </text:p>
              </text:list-item>
              <text:list-item text:style-override="id1-3-2-2-1-43-4">
                <text:number>4.</text:number>
                <text:p text:style-name="al">Het rentepercentage is 0,5% per jaar.</text:p>
              </text:list-item>
              <text:list-item text:style-override="id1-3-2-2-1-43-5">
                <text:number>5.</text:number>
                <text:p text:style-name="al"> De rente staat gedurende de gehele looptijd vast.</text:p>
              </text:list-item>
              <text:list-item text:style-override="id1-3-2-2-1-43-6">
                <text:number>6.</text:number>
                <text:p text:style-name="al">De lening moet worden afgelost in overeenstemming met de hierboven genoemde Productspecificaties (Gemeentelijke) Stimuleringslening. </text:p>
              </text:list-item>
              <text:list-item text:style-override="id1-3-2-2-1-43-7">
                <text:number>7.</text:number>
                <text:p text:style-name="al"> Van de lening wordt een onderhandse akte opgemaakt. </text:p>
              </text:list-item>
              <text:list-item text:style-override="id1-3-2-2-1-43-8">
                <text:number>8.</text:number>
                <text:p text:style-name="al"> Ook dient van de lening een notariële akte te worden opgemaakt OF dient een borgstelling van de SWS te zijn<text:span text:style-name="nadrukvet">.</text:span></text:p>
                <text:p text:style-name="al"/>
              </text:list-item>
            </text:list>
            <text:p text:style-name="al">
            <text:span text:style-name="nadrukvet">
              <text:span text:style-name="nadrukondlijn">Artikel 13 Bouwkrediet</text:span>
            </text:span>
          </text:p>
            <text:p text:style-name="al">Een Stimuleringslening komt via een bouwkrediet van SVn tot uitbetaling op basis van facturen, die verband houden met toegekende werkelijke kosten. </text:p>
            <text:p text:style-name="al"/>
            <text:p text:style-name="al">
            <text:span text:style-name="nadrukvet">
              <text:span text:style-name="nadrukcur"/>
              <text:span text:style-name="nadrukondlijn">Artikel 14 Nadere regels</text:span>
            </text:span>
          </text:p>
            <text:p text:style-name="al">Het college kan voor de uitvoering van deze verordening nadere regels vaststellen. </text:p>
            <text:p text:style-name="al"/>
            <text:p text:style-name="al">
            <text:span text:style-name="nadrukvet">
              <text:span text:style-name="nadrukondlijn">Artikel 15 Hardheidsclausule </text:span>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vet">
              <text:span text:style-name="nadrukondlijn">Artikel 16 Naamgeving en Inwerkingtreding </text:span>
            </text:span>
          </text:p>
            <text:list text:style-name="id1-3-2-2-1-54">
              <text:list-item text:style-override="id1-3-2-2-1-54-1">
                <text:number>1.</text:number>
                <text:p text:style-name="al">Deze verordening kan worden aangehaald als “Verordening Stimuleringslening gemeente Dantumadiel 2016” en treedt in werking met ingang van 7 juli 2016. </text:p>
              </text:list-item>
              <text:list-item text:style-override="id1-3-2-2-1-54-2">
                <text:number>2.</text:number>
                <text:p text:style-name="al">Deze verordening wordt gepubliceerd in het Nieuwsblad Noordoost Fryslan.</text:p>
                <text:p text:style-name="al"/>
              </text:list-item>
            </text:list>
            <text:p text:style-name="al">Aldus besloten in de openbare vergadering van de raad der gemeente Dantumadiel, gehouden in het gemeentehuis te Damwâld op 28 juni 2016</text:p>
            <text:p text:style-name="al"> De raad voornoemd,</text:p>
            <text:p text:style-name="al"/>
            <text:p text:style-name="al">K.S. Heldoorn, voorzitter.</text:p>
            <text:p text:style-name="al">R. Dijksterhuis,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637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GEMEENTE DANTUMADIEL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79</meta:user-defined>
    <meta:user-defined meta:name="OVERHEIDop.GmbID/DC.identifier">gmb-2017-6379</meta:user-defined>
    <meta:user-defined meta:name="OVERHEID.TaxonomieBeleidsagenda/OVERHEID.category">Natuur en milieu | Organisatie en beleid</meta:user-defined>
    <meta:user-defined meta:name="OVERHEID.Gemeente/DC.spatial">Dantumadiel</meta:user-defined>
    <meta:user-defined meta:name="DC.source">art. 147 Gemw;1.0:c:BWBR0005416&amp;artikel=147&amp;g=2017-01-01</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externeBijlage">Maatregelenlijst stimuleringslening|exb-2017-1331</meta:user-defined>
    <meta:user-defined meta:name="OVERHEIDop.versieInformatie"/>
  </office:meta>
</office:document-meta>
</file>