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Sint Martinusstraat 2A, 2B en 2C  te Tegelen</text:span>
          </text:p>
            <text:p text:style-name="common-al">Voor het veranderen van het gebruik van wonen en fabriek naar wonen en bedrijfsruimte </text:p>
            <text:p text:style-name="common-al">Kenmerk 722550</text:p>
            <text:p text:style-name="common-al">
            <text:span text:style-name="nadrukvet">Inzage</text:span>
          </text:p>
            <text:p text:style-name="common-al">De aanvraag, de omgevingsvergunning en de overige bijbehorende stukken liggen met ingang van donderdag 20 april 2017 tot en met woensdag 31 mei 2017 gedurende zes weken op werkdagen in het Stadskantoor, Hanzeplaats 1 te Venlo, voor eenieder op afspraak ter inzage. Voor het maken van een afspraak kunt u contact opnemen met het Klantencontactcentrum, telefoonnummer 14 077. </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Voor de Ruimtelijke Onderbouwing van deze omgevingsvergunning wordt verwezen naar de digitale versie van het ontwerpbestemmingsplan ‘Sint Martinusstraat 2 en hoekstraat 6-10 Tegelen’ welke is in te zien via de landelijke website www.ruimtelijkeplannen.nl onder nummer: NL.IMRO.0983.BP201523STMARTINUS-ON01</text:p>
            <text:p text:style-name="common-al">
            <text:span text:style-name="nadrukvet">Beroepsclausule</text:span>
          </text:p>
            <text:p text:style-name="last-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378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8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8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789</meta:user-defined>
    <meta:user-defined meta:name="OVERHEIDop.GmbID/DC.identifier">gmb-2017-63789</meta:user-defined>
    <meta:user-defined meta:name="OVERHEID.TaxonomieBeleidsagenda/OVERHEID.category">Bestuur | Organisatie en beleid</meta:user-defined>
    <meta:user-defined meta:name="OVERHEID.Gemeente/DC.spatial">Venlo</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PostcodeHuisnummer/OVERHEIDop.postcodeHuisnummer">5931GK 2a</meta:user-defined>
    <meta:user-defined meta:name="OVERHEIDop.woonplaats">Tegelen</meta:user-defined>
    <meta:user-defined meta:name="OVERHEIDop.straatnaam">Sint Martinusstraat</meta:user-defined>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EPSG28992/DC.spatial">207266 373049</meta:user-defined>
    <meta:user-defined meta:name="OVERHEIDop.versieInformatie"/>
  </office:meta>
</office:document-meta>
</file>