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 en een bijgebouw, Westmijzerdijk (kavel 2)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636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mijzerdijk (kavel 2) Schermerhorn</text:span>: het oprichten van een woning en een bijgebouw </text:p>
            <text:p text:style-name="common-al">Datum ontvangst: 11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78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8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8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 en een bijgebouw, Westmijzerdijk (kavel 2)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88</meta:user-defined>
    <meta:user-defined meta:name="OVERHEIDop.GmbID/DC.identifier">gmb-2017-63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</meta:user-defined>
    <meta:user-defined meta:name="OVERHEIDop.woonplaats">Schermerhorn</meta:user-defined>
    <meta:user-defined meta:name="OVERHEIDop.straatnaam">Westmijz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001 512824</meta:user-defined>
    <meta:user-defined meta:name="OVERHEIDop.versieInformatie"/>
  </office:meta>
</office:document-meta>
</file>