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Simonsstraat ong.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2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78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8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8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Simonsstraat ong.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3786</meta:user-defined>
    <meta:user-defined meta:name="OVERHEIDop.GmbID/DC.identifier">gmb-2017-63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NX 2</meta:user-defined>
    <meta:user-defined meta:name="OVERHEIDop.woonplaats">Kronenberg</meta:user-defined>
    <meta:user-defined meta:name="OVERHEIDop.straatnaam">Simo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674 380779</meta:user-defined>
    <meta:user-defined meta:name="OVERHEIDop.versieInformatie"/>
  </office:meta>
</office:document-meta>
</file>