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1 te Serooskerke verlengen beslistermijn omgevingsvergunning voor het plaatsen van lantaarnpalen en erfafscheid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8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41 te Serooskerke verlengen beslistermijn omgevingsvergunning voor het plaatsen van lantaarnpalen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84</meta:user-defined>
    <meta:user-defined meta:name="OVERHEIDop.GmbID/DC.identifier">gmb-2017-63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4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50 397128</meta:user-defined>
    <meta:user-defined meta:name="OVERHEIDop.versieInformatie"/>
  </office:meta>
</office:document-meta>
</file>