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62, Potgieterlaan 2, 6165 E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text:p>
            <text:p text:style-name="common-al">Locatie: Potgieterlaan 2, 6165 EE Geleen</text:p>
            <text:p text:style-name="common-al">Dossiernummer: Om17.0062</text:p>
            <text:p text:style-name="common-al">Verzenddatum besluit: 05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78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8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8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62, Potgieterlaan 2, 6165 E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82</meta:user-defined>
    <meta:user-defined meta:name="OVERHEIDop.GmbID/DC.identifier">gmb-2017-6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E 2</meta:user-defined>
    <meta:user-defined meta:name="OVERHEIDop.woonplaats">Geleen</meta:user-defined>
    <meta:user-defined meta:name="OVERHEIDop.straatnaam">Potgieter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27 330493</meta:user-defined>
    <meta:user-defined meta:name="OVERHEIDop.versieInformatie"/>
  </office:meta>
</office:document-meta>
</file>