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nderheid terras, Prof W Schermerhornstr 33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3JV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f W Schermerhornstr 33 Grootschermer</text:span>: het plaatsen van een onderheid terras </text:p>
            <text:p text:style-name="common-al">Datum ontvangst: 11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78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8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8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nderheid terras, Prof W Schermerhornstr 33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81</meta:user-defined>
    <meta:user-defined meta:name="OVERHEIDop.GmbID/DC.identifier">gmb-2017-63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V 33</meta:user-defined>
    <meta:user-defined meta:name="OVERHEIDop.woonplaats">Grootschermer</meta:user-defined>
    <meta:user-defined meta:name="OVERHEIDop.straatnaam">Prof. Willem Schermerhor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424 510236</meta:user-defined>
    <meta:user-defined meta:name="OVERHEIDop.versieInformatie"/>
  </office:meta>
</office:document-meta>
</file>