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OS Sport en Event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SOS Sport en Events BV</text:p>
            <text:p text:style-name="common-al">Locatie:			Garderenseweg 134 in Uddel</text:p>
            <text:p text:style-name="common-al">Reden vergunning:		Nieuwe onderneming </text:p>
            <text:p text:style-name="common-al">Datum vergunning: 		13 april 2017</text:p>
            <text:p text:style-name="common-al">Vergunningnummer: 		D/497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77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OS Sport en Event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777</meta:user-defined>
    <meta:user-defined meta:name="OVERHEIDop.GmbID/DC.identifier">gmb-2017-63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D 134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722 473814</meta:user-defined>
    <meta:user-defined meta:name="OVERHEIDop.versieInformatie"/>
  </office:meta>
</office:document-meta>
</file>