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menhoeke 1A te Biggekerke verlengen beslistermijn omgevingsvergunning voor het bouwen van een praktijkruimte in een bestaande loods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377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7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7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mmenhoeke 1A te Biggekerke verlengen beslistermijn omgevingsvergunning voor het bouwen van een praktijkruimte in een bestaande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775</meta:user-defined>
    <meta:user-defined meta:name="OVERHEIDop.GmbID/DC.identifier">gmb-2017-6377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SK 1a</meta:user-defined>
    <meta:user-defined meta:name="OVERHEIDop.woonplaats">Biggekerke</meta:user-defined>
    <meta:user-defined meta:name="OVERHEIDop.straatnaam">Krommenhoek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798 392497</meta:user-defined>
    <meta:user-defined meta:name="OVERHEIDop.versieInformatie"/>
  </office:meta>
</office:document-meta>
</file>