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Langeveen, Dollerweg 9; het bouwen van een vrijstaand bijgebouw</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Langeveen, Dollerweg 9</text:p>
                  </table:table-cell>
                  <table:table-cell table:style-name="entry" table:number-rows-spanned="1" table:number-columns-spanned="1">
                    <text:p text:style-name="table_al">het bouwen van een vrijstaand bijgebouw</text:p>
                  </table:table-cell>
                  <table:table-cell table:style-name="entry" table:number-rows-spanned="1" table:number-columns-spanned="1">
                    <text:p text:style-name="table_al">07-04-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63773</text:span><text:line-break/><text:date style:data-style-name="dag" text:fixed="true" text:date-value="2017-04-18"/><text:line-break/><text:date style:data-style-name="jaar" text:fixed="true" text:date-value="2017-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773</text:span><text:date style:data-style-name="nicedate" text:fixed="true" text:date-value="2017-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773</text:span><text:date style:data-style-name="nicedate" text:fixed="true" text:date-value="2017-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Langeveen, Dollerweg 9; het bouwen van een vrijstaand bijge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8</meta:user-defined>
    <meta:user-defined meta:name="OVERHEIDop.publicationIssue">63773</meta:user-defined>
    <meta:user-defined meta:name="OVERHEIDop.GmbID/DC.identifier">gmb-2017-637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9VN 9</meta:user-defined>
    <meta:user-defined meta:name="OVERHEIDop.woonplaats">Langeveen</meta:user-defined>
    <meta:user-defined meta:name="OVERHEIDop.straatnaam">Doller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6485 497394</meta:user-defined>
    <meta:user-defined meta:name="OVERHEIDop.versieInformatie"/>
  </office:meta>
</office:document-meta>
</file>