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Anna Blamanweg 1 tot en me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8 november 2016 het wijzigingsplan Anna Blamanweg 1,3,5 en 7 gewijzigd is vastgesteld. </text:p>
            <text:p text:style-name="common-al"/>
            <text:p text:style-name="common-al">
            <text:span text:style-name="nadrukvet">
              <text:span text:style-name="nadrukcur">Wijzigingsplan</text:span>
            </text:span>
          </text:p>
            <text:p text:style-name="common-al">Deze wijziging is nodig om medewerking te kunnen verlenen aan de bouw van vier vrijstaande woningen op de percelen Anna Blamanweg 1, 3, 5 en 7 te Grootebroek.</text:p>
            <text:p text:style-name="common-al"/>
            <text:p text:style-name="common-al">
            <text:span text:style-name="nadrukvet">
              <text:span text:style-name="nadrukcur">Gewijzigde vaststelling</text:span>
            </text:span>
          </text:p>
            <text:p text:style-name="common-al">Het wijzigingsplan is ten opzichte van het eerder ter inzage gelegen ontwerp-wijzigingsplan gewijzigd vastgesteld.</text:p>
            <text:p text:style-name="common-al"/>
            <text:p text:style-name="common-al">
            <text:span text:style-name="nadrukvet">
              <text:span text:style-name="nadrukcur">Ter inzage</text:span>
            </text:span>
          </text:p>
            <text:p text:style-name="common-al">Het vastgestelde wijzigingsplan met de daarbij behorende stukken liggen met ingang van donderdag <text:span text:style-name="nadrukvet">19 januari 2017 </text:span>gedurende zes weken ter inzage.</text:p>
            <text:p text:style-name="common-al">Het wijzigingsplan is gedurende deze periode digitaal raadpleegbaar via <text:a xlink:href="http://www.officielebekendmakingen.nl" xlink:type="simple">www.officielebekendmakingen.nl</text:a>.</text:p>
            <text:p text:style-name="common-al"/>
            <text:p text:style-name="common-al">
            <text:span text:style-name="nadrukvet">
              <text:span text:style-name="nadrukcur">Beroep</text:span>
            </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wijzigingsplan zijn aangebracht, kan door alle belanghebbenden beroep worden aangetekend.</text:p>
            <text:p text:style-name="common-al">Ingevolge het bepaalde in artikel 3.8, lid 5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common-al"/>
            <text:p text:style-name="common-al">
            <text:span text:style-name="nadrukvet">
              <text:span text:style-name="nadrukcur">Contact</text:span>
            </text:span>
          </text:p>
            <text:p text:style-name="common-al">Voor het inzien van de papieren versie van het wijzigingsplan kunt u een afspraak maken met een medewerker van de afdeling Ruimte (telefoon 0228- 51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637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nna Blamanweg 1 tot en me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377</meta:user-defined>
    <meta:user-defined meta:name="OVERHEIDop.GmbID/DC.identifier">gmb-2017-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K 8a</meta:user-defined>
    <meta:user-defined meta:name="OVERHEIDop.woonplaats">Grootebroek</meta:user-defined>
    <meta:user-defined meta:name="OVERHEIDop.straatnaam">Hoflan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142 523511</meta:user-defined>
    <meta:user-defined meta:name="OVERHEIDop.versieInformatie"/>
  </office:meta>
</office:document-meta>
</file>