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pduinseweg 12 te Koudekerke besluit vergunningvrij bouwen voor het aanleggen van een zwemvij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aanvraag ontvangen voor bovenstaand project. Na het beoordelen van de aanvraag is gebleken dat het project zonder omgevingsvergunning mag worden uitgevoerd.</text:p>
            <text:p text:style-name="common-al"/>
            <text:p text:style-name="common-al">verzenddatum 6 april 2017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Stukken die ter inzage liggen, kunt u tot 6 weken na de verzenddatum, inzien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common-al">Belanghebbenden kunnen tot 6 weken na de tussen haakjes staande datum bezwaar maken bij het college. (Zie: bezwaar, beroep en voorlopige voorziening). Het besluit kan tijdens deze periode worden ingezi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3769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769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769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apduinseweg 12 te Koudekerke besluit vergunningvrij bouwen voor het aanleggen van een zwemvij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769</meta:user-defined>
    <meta:user-defined meta:name="OVERHEIDop.GmbID/DC.identifier">gmb-2017-637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NP 12</meta:user-defined>
    <meta:user-defined meta:name="OVERHEIDop.woonplaats">Koudekerke</meta:user-defined>
    <meta:user-defined meta:name="OVERHEIDop.straatnaam">Kaapduin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519 388836</meta:user-defined>
    <meta:user-defined meta:name="OVERHEIDop.versieInformatie"/>
  </office:meta>
</office:document-meta>
</file>