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Roerdompstraat 6e te Beek - OLO261325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de volgende omgevingsvergunning hebben verleend:</text:p>
            <text:p text:style-name="tussenkopcur">Voor : brandveilig gebruik</text:p>
            <text:p text:style-name="tussenkopcur">Locatie : Roerdompstraat 6e te Beek </text:p>
            <text:p text:style-name="tussenkopcur">Datum besluit : 18 april 2017</text:p>
            <text:p text:style-name="tussenkopcur">Datum verzending : 18 april 2017</text:p>
            <text:p text:style-name="tussenkopcur">Zaaknummer ODRN: W.Z16.103849.01 </text:p>
            <text:p text:style-name="tussenkopcur">Mogelijkheid van inzien</text:p>
            <text:p text:style-name="tussenkopcur">Het definitieve besluit met de daarbij behorende stukken ligt met ingang van 19 april 2017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76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Roerdompstraat 6e te Beek - OLO2613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66</meta:user-defined>
    <meta:user-defined meta:name="OVERHEIDop.GmbID/DC.identifier">gmb-2017-63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