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ssen en 1 esdoorn, openbaar plantsoen naast Westfalen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AZ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Westfalenstraat 68 Alkmaar</text:span>: het kappen van 2 essen en 1 esdoorn </text:p>
            <text:p text:style-name="common-al">Datum ontvangst: 12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76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6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ssen en 1 esdoorn, openbaar plantsoen naast Westfalenstraat 6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65</meta:user-defined>
    <meta:user-defined meta:name="OVERHEIDop.GmbID/DC.identifier">gmb-2017-63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AZ 68</meta:user-defined>
    <meta:user-defined meta:name="OVERHEIDop.woonplaats">Alkmaar</meta:user-defined>
    <meta:user-defined meta:name="OVERHEIDop.straatnaam">Westfal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65 520065</meta:user-defined>
    <meta:user-defined meta:name="OVERHEIDop.versieInformatie"/>
  </office:meta>
</office:document-meta>
</file>