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esluit Wet bodembescherming ‘Waterstraat 117-121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onitoringverslag ontvangen voor een bodemsanering aan Waterstraat 117-121. Daarin is aangegeven dat de grondwaterverontreiniging stabiel is en zich niet verplaatst.</text:p>
            <text:p text:style-name="common-al">Het college beoordeelt de evaluatie en daarmee ook het resultaat van de sanering. </text:p>
            <text:p text:style-name="tussenkopcur">
            <text:span text:style-name="nadrukvet">Inzage </text:span>
          </text:p>
            <text:p text:style-name="common-al">U kunt de stukken vanaf 18 april 2017 inzien via onderstaande snelkoppelingen: </text:p>
            <text:list text:style-name="id1-3-2-1-1-5">
              <text:list-item text:style-override="id1-3-2-1-1-5-1">
                <text:number>-</text:number>
                <text:p text:style-name="al">Meldingsformulier: <text:a xlink:href="http://www.nijmegen.nl/vergunningpagina/Document/DownloadOne?documentNr=D170222587" xlink:type="simple">http://www.nijmegen.nl/vergunningpagina/Document/DownloadOne?documentNr=D170222587</text:a></text:p>
              </text:list-item>
              <text:list-item text:style-override="id1-3-2-1-1-5-2">
                <text:number>-</text:number>
                <text:p text:style-name="al">Grondwatermonitoring Jaar 6, passieve fase), Waterstraat 117-121 te Nijmegen, Econsultancy, 9 maart 2017, 09023072.001: <text:a xlink:href="http://www.nijmegen.nl/vergunningpagina/Document/DownloadOne?documentNr=D170222606" xlink:type="simple">http://www.nijmegen.nl/vergunningpagina/Document/DownloadOne?documentNr=D170222606</text:a></text:p>
              </text:list-item>
            </text:list>
            <text:p text:style-name="tussenkopcur">
            <text:span text:style-name="nadrukvet">Reactie</text:span>
          </text:p>
            <text:p text:style-name="common-al">U kunt uw reactie op de stukken tot 2 mei 2017 sturen naar: Burgemeester en Wethouders van Nijmegen, t.a.v. Bureau Leefomgevingskwaliteit (PK40), Postbus 9105, 6500 HG Nijmegen. U kunt ook mondeling reageren bij mevrouw M. Wesseling (024 329 9447).</text:p>
            <text:p text:style-name="tussenkopcur">
            <text:span text:style-name="nadrukvet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76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6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6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sluit Wet bodembescherming ‘Waterstraat 117-121’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763</meta:user-defined>
    <meta:user-defined meta:name="OVERHEIDop.GmbID/DC.identifier">gmb-2017-637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TE 121</meta:user-defined>
    <meta:user-defined meta:name="OVERHEIDop.woonplaats">Nijmegen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72 428996</meta:user-defined>
    <meta:user-defined meta:name="OVERHEIDop.versieInformatie"/>
  </office:meta>
</office:document-meta>
</file>