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lokhut met veranda, Buitenkruier 8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ER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itenkruier 86 Stompetoren</text:span>: het plaatsen van een blokhut met veranda </text:p>
            <text:p text:style-name="common-al">Datum ontvangst: 10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6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lokhut met veranda, Buitenkruier 8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62</meta:user-defined>
    <meta:user-defined meta:name="OVERHEIDop.GmbID/DC.identifier">gmb-2017-63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R 86</meta:user-defined>
    <meta:user-defined meta:name="OVERHEIDop.woonplaats">Stompetoren</meta:user-defined>
    <meta:user-defined meta:name="OVERHEIDop.straatnaam">Buit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39 514590</meta:user-defined>
    <meta:user-defined meta:name="OVERHEIDop.versieInformatie"/>
  </office:meta>
</office:document-meta>
</file>