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7-0125,Subway, Wolf en Hertzdahlstraat 31, 6131 M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Subway</text:p>
            <text:p text:style-name="common-al">Locatie: Wolf en Hertzdahlstraat 31, 6131 MV Sittard</text:p>
            <text:p text:style-name="common-al">Dossiernummer: T2017-0125</text:p>
            <text:p text:style-name="common-al">Verzenddatum besluit: 11 april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7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7-0125,Subway, Wolf en Hertzdahlstraat 31, 6131 M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61</meta:user-defined>
    <meta:user-defined meta:name="OVERHEIDop.GmbID/DC.identifier">gmb-2017-6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V 33</meta:user-defined>
    <meta:user-defined meta:name="OVERHEIDop.woonplaats">Sittard</meta:user-defined>
    <meta:user-defined meta:name="OVERHEIDop.straatnaam">Wolf en Hertzdah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09 334548</meta:user-defined>
    <meta:user-defined meta:name="OVERHEIDop.versieInformatie"/>
  </office:meta>
</office:document-meta>
</file>