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vraag OBC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BC Bemmel, voor het organiseren van het eindexamengala bij zalencentrum de Valom in Huissen op 24 mei 2017 <text:span text:style-name="nadrukcur">(6851 DE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75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5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5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vraag OBC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55</meta:user-defined>
    <meta:user-defined meta:name="OVERHEIDop.GmbID/DC.identifier">gmb-2017-637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E 23</meta:user-defined>
    <meta:user-defined meta:name="OVERHEIDop.woonplaats">Huissen</meta:user-defined>
    <meta:user-defined meta:name="OVERHEIDop.straatnaam">Ka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564 437603</meta:user-defined>
    <meta:user-defined meta:name="OVERHEIDop.versieInformatie"/>
  </office:meta>
</office:document-meta>
</file>