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mburgseweg 40 te Oostkapelle verleende omgevingsvergunning voor het aanleggen van een in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 april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375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5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5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omburgseweg 40 te Oostkapelle verleende omgevingsvergunning voor het aanleggen van een in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752</meta:user-defined>
    <meta:user-defined meta:name="OVERHEIDop.GmbID/DC.identifier">gmb-2017-6375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CC 40</meta:user-defined>
    <meta:user-defined meta:name="OVERHEIDop.woonplaats">Oostkapelle</meta:user-defined>
    <meta:user-defined meta:name="OVERHEIDop.straatnaam">Oude Dom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245 399071</meta:user-defined>
    <meta:user-defined meta:name="OVERHEIDop.versieInformatie"/>
  </office:meta>
</office:document-meta>
</file>