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orps- en Wijkwinkelcentra</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april 2017, zaaknummer 65787; </text:p>
            <text:p text:style-name="al">gelet op de artikelen 3, 6, vierde lid, en 9, tweede lid, van de Algemene subsidieverordening Ede 2015;</text:p>
            <text:p text:style-name="al">overwegende dat de raad op 7 juli 2016 het amendement ‘Retailvisie in ontwikkeling versus Plan Levendig Centrum Ede’ heeft aangenomen;</text:p>
            <text:p text:style-name="al">overwegende dat het gewenst is activiteiten te stimuleren die bijdragen aan het behalen van doelstellingen in de Retailvisie Ede 2030 (versterking hoofdretailstructuur gemeente Ede):</text:p>
            <text:p text:style-name="al">besluit vast te stellen de: Subsidieregeling Dorps- en Wijkwinkelcentr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inkelcentrum: dorps- of wijkwinkelcentrum onderdeel uitmakend van de hoofdretailstructuur als bedoeld in de Retailvisie Ede 2030 te weten: centrum Bennekom, De Klomp, Ederveen, Harskamp, centrum Lunteren, Otterlo, Wekerom en de winkelgebieden in Ede Stad (Bellestein, locatie Keesomstraat/AH XL, gebied Lorentzstraat, Spindop/Parkweg, Parkweide, Rozenplein en Stadspoort).</text:p>
          </text:section>
          <text:section text:name="artikel_id1-3-2-2-2" text:style-name="artikel">
            <text:p text:style-name="artikel_kop_titel"><text:span text:style-name="artikel_kop_label">Artikel</text:span> <text:span text:style-name="artikel_kop_nr">2.</text:span> Activiteiten</text:p>
            <text:p text:style-name="al">Subsidie kan worden verstrekt voor promotionele activiteiten, activiteiten gericht op aankleding of andersoortige activiteiten die versterking van het betreffende winkelcentrum betekenen.</text:p>
          </text:section>
          <text:section text:name="artikel_id1-3-2-2-3" text:style-name="artikel">
            <text:p text:style-name="artikel_kop_titel"><text:span text:style-name="artikel_kop_label">Artikel</text:span> <text:span text:style-name="artikel_kop_nr">3.</text:span> Subsidieontvangers/doelgroepen</text:p>
            <text:list text:style-name="id1-3-2-2-3-2">
              <text:list-item text:style-override="id1-3-2-2-3-2">
                <text:number>1.</text:number>
                <text:p text:style-name="al">Subsidie op grond van deze regeling wordt uitsluitend verstrekt aan ondernemers- of winkeliersverenigingen die de belangen behartigen van een winkelcentrum.</text:p>
              </text:list-item>
              <text:list-item text:style-override="id1-3-2-2-3-3">
                <text:number>2.</text:number>
                <text:p text:style-name="al">Op grond van deze regeling wordt geen subsidie verstrekt voor het winkelgebied Ede Centrum.</text:p>
              </text:list-item>
            </text:list>
          </text:section>
          <text:section text:name="artikel_id1-3-2-2-4" text:style-name="artikel">
            <text:p text:style-name="artikel_kop_titel"><text:span text:style-name="artikel_kop_label">Artikel</text:span> <text:span text:style-name="artikel_kop_nr">4.</text:span> Hoogte van de subsidie en wijze van verdeling</text:p>
            <text:list text:style-name="id1-3-2-2-4-2">
              <text:list-item text:style-override="id1-3-2-2-4-2">
                <text:number>1.</text:number>
                <text:p text:style-name="al">Het subsidieplafond voor deze regeling is €100.000,-- per jaar.</text:p>
              </text:list-item>
              <text:list-item text:style-override="id1-3-2-2-4-3">
                <text:number>2.</text:number>
                <text:p text:style-name="al">De maximale subsidie per ondernemers-/winkeliersvereniging wordt per kalenderjaar bepaald naar rato van het aantal m2 winkelvloeroppervlak (wvo) dat het betreffende winkelcentrum telt (volgens Locatus op 1 januari van het voorgaande jaar) afgezet tegen het totaal aantal m2 winkelvloeroppervlak van alle winkelcentra en het subsidieplafond.</text:p>
              </text:list-item>
              <text:list-item text:style-override="id1-3-2-2-4-4">
                <text:number>3.</text:number>
                <text:p text:style-name="al">Indien voor een winkelcentrum meer dan één aanvraag wordt ingediend, dan worden deze aanvragen op volgorde van binnenkomst behandel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fwijking van het bepaalde in artikel 7, derde lid, van de Algemene subsidieverordening Ede 2015 wordt de aanvraag ingediend na 1 januari van het kalenderjaar waarvoor het wordt aangevraagd tot 4 weken na aanvang van de uitvoering van de activiteiten.</text:p>
              </text:list-item>
              <text:list-item text:style-override="id1-3-2-2-5-3">
                <text:number>2.</text:number>
                <text:p text:style-name="al">Onverminderd het bepaalde in artikel 6 van de Algemene subsidieverordening Ede 2015 legt de aanvrager de volgende gegevens over:</text:p>
                <text:list text:style-name="id1-3-2-2-5-3-3">
                  <text:list-item text:style-override="id1-3-2-2-5-3-3-1">
                    <text:number>a.</text:number>
                    <text:p text:style-name="al">voorgenomen activiteiten;</text:p>
                  </text:list-item>
                  <text:list-item text:style-override="id1-3-2-2-5-3-3-2">
                    <text:number>b.</text:number>
                    <text:p text:style-name="al">het tijdspad;</text:p>
                  </text:list-item>
                  <text:list-item text:style-override="id1-3-2-2-5-3-3-3">
                    <text:number>c.</text:number>
                    <text:p text:style-name="al">(eventuele) samenwerkingspartners.</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het bepaalde in artikel 9 van de Algemene subsidieverordening Ede 2015 wordt de subsidie in ieder geval geweigerd indien:</text:p>
                <text:list text:style-name="id1-3-2-2-6-2-3">
                  <text:list-item text:style-override="id1-3-2-2-6-2-3-1">
                    <text:number>a.</text:number>
                    <text:p text:style-name="al">de activiteit naar het oordeel van het college niet of onvoldoende bijdraagt aan de doelen zoals geformuleerd in de Retailvisie Ede 2030 inclusief het bijbehorende actieprogramma en de activiteiten zoals benoemd onder artikel 2.</text:p>
                  </text:list-item>
                  <text:list-item text:style-override="id1-3-2-2-6-2-3-2">
                    <text:number>b.</text:number>
                    <text:p text:style-name="al">de activiteit financieel niet haalbaar wordt geacht.</text:p>
                  </text:list-item>
                </text:list>
              </text:list-item>
              <text:list-item text:style-override="id1-3-2-2-6-3">
                <text:number>2.</text:number>
                <text:p text:style-name="al">Onverminderd het bepaalde in artikel 9 van de Algemene subsidieverordening Ede 2015 kan de subsidie worden geweigerd indien de subsidie wordt gebruikt als co-financiering naast andere subsidies.</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subsidieregeling treedt in werking op de dag na die van bekendmaking en werkt terug tot en met 1 januari 2017.</text:p>
              </text:list-item>
              <text:list-item text:style-override="id1-3-2-2-7-3">
                <text:number>2.</text:number>
                <text:p text:style-name="al">Deze subsidieregeling vervalt op 1 januari 2021.</text:p>
              </text:list-item>
              <text:list-item text:style-override="id1-3-2-2-7-4">
                <text:number>3.</text:number>
                <text:p text:style-name="al">Burgemeester en wethouders evalueren binnen vier jaar na de inwerkingtreding van deze subsidieregeling de effecten in relatie tot de doelstellingen.</text:p>
              </text:list-item>
              <text:list-item text:style-override="id1-3-2-2-7-5">
                <text:number>4.</text:number>
                <text:p text:style-name="al">Deze subsidieregeling wordt aangehaald als: ‘Subsidieregeling Dorps- en Wijkwinkelcentra’.</text:p>
              </text:list-item>
            </text:list>
          </text:section>
        </text:section>
        <text:section text:name="regeling-sluiting_id1-3-2-3" text:style-name="regeling-sluiting">
          <text:section text:name="ondertekening_id1-3-2-3-1">
            <text:p><text:span text:style-name="functie">Vastgesteld in de vergadering van burgemeester en wethouders d.d. 11 april 2017, zaaknummer 65787</text:span></text:p>
            <text:p><text:span text:style-name="functie">Burgemeester en wethouders voornoemd,</text:span></text:p>
            <text:p><text:span text:style-name="ondertekening_naam">
            <text:span text:style-name="voornaam"> w.g. VAN DELDEN,</text:span>
            <text:span text:style-name="achternaam"/>
          </text:span></text:p>
            <text:p><text:span text:style-name="functie">secretaris </text:span></text:p>
            <text:p><text:span text:style-name="deze">w.g. VAN DER KNAAP,</text:span></text:p>
            <text:p><text:span text:style-name="dez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375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5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5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orps- en Wijkwinkelcentr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751</meta:user-defined>
    <meta:user-defined meta:name="OVERHEIDop.GmbID/DC.identifier">gmb-2017-63751</meta:user-defined>
    <meta:user-defined meta:name="OVERHEID.TaxonomieBeleidsagenda/OVERHEID.category">Economie | Organisatie en beleid</meta:user-defined>
    <meta:user-defined meta:name="OVERHEID.Gemeente/DC.spatial">Ede</meta:user-defined>
    <meta:user-defined meta:name="DC.source">;http://decentrale.regelgeving.overheid.nl/cvdr/xhtmloutput/Historie/Ede/CVDR246703/CVDR246703_6.html</meta:user-defined>
    <meta:user-defined meta:name="OVERHEIDop.referentienummer">65787</meta:user-defined>
    <meta:user-defined meta:name="DCTERMS.alternative">Subsidieregeling Dorps- en Wijkwinkelcentra</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4-20</meta:user-defined>
    <meta:user-defined meta:name="xs:date/OVERHEIDop.einddatum">2021-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1940_1</meta:user-defined>
    <meta:user-defined meta:name="OVERHEIDop.versieInformatie"/>
  </office:meta>
</office:document-meta>
</file>