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 van de horecacategorie 2 naar de horecacategorie 3, Stationsweg 78 F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CD7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tionsweg 78 F Alkmaar</text:span>: het wijzigen van de bestemming van een pand van de horecacategorie 2 naar de horecacategorie 3 </text:p>
            <text:p text:style-name="common-al">Datum ontvangst: 10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74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4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4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een pand van de horecacategorie 2 naar de horecacategorie 3, Stationsweg 78 F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49</meta:user-defined>
    <meta:user-defined meta:name="OVERHEIDop.GmbID/DC.identifier">gmb-2017-63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CC 20a</meta:user-defined>
    <meta:user-defined meta:name="OVERHEIDop.woonplaats">Alkmaar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91 516717</meta:user-defined>
    <meta:user-defined meta:name="OVERHEIDop.versieInformatie"/>
  </office:meta>
</office:document-meta>
</file>