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leine Houtweg 83, 2017-02263, aanwezigheidsvergunning 2 kansspelautomaten, verzonden 12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4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4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4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leine Houtweg 83, 2017-02263, aanwezigheidsvergunning 2 kansspelautomaten,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746</meta:user-defined>
    <meta:user-defined meta:name="OVERHEIDop.GmbID/DC.identifier">gmb-2017-6374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83</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7 487430</meta:user-defined>
    <meta:user-defined meta:name="OVERHEIDop.versieInformatie"/>
  </office:meta>
</office:document-meta>
</file>