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Plaspop op 8 juli 2017, Westeinderplassen, Aalsmeer - Zaaknummer Z-2017/002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3 april 2017</text:span>
          </text:p>
            <text:p text:style-name="common-al">Plaspop op 8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me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373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3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3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Plaspop op 8 juli 2017, Westeinderplassen, Aalsmeer - Zaaknummer Z-2017/0028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3738</meta:user-defined>
    <meta:user-defined meta:name="OVERHEIDop.GmbID/DC.identifier">gmb-2017-63738</meta:user-defined>
    <meta:user-defined meta:name="OVERHEID.TaxonomieBeleidsagenda/OVERHEID.category">Ruimte en infrastructuur | Organisatie en beleid</meta:user-defined>
    <meta:user-defined meta:name="OVERHEIDop.referentienummer">Z-2017/002804</meta:user-defined>
    <meta:user-defined meta:name="DCTERMS.abstract">Plaspop op 8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op.woonplaats">Aalsmeer</meta:user-defined>
    <meta:user-defined meta:name="OVERHEIDop.straatnaam">Westeinderplasse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149 473501</meta:user-defined>
    <meta:user-defined meta:name="OVERHEIDop.versieInformatie"/>
  </office:meta>
</office:document-meta>
</file>