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Zijlvest, 2017-02415, werkzaamheden aan de weg op 11 en met 12 mei 2017, verzonden 12 april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Zijlvest, 2017-02415, werkzaamheden aan de weg op 11 en met 12 mei 2017,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35</meta:user-defined>
    <meta:user-defined meta:name="OVERHEIDop.GmbID/DC.identifier">gmb-2017-63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13 zw</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5 488591</meta:user-defined>
    <meta:user-defined meta:name="OVERHEIDop.versieInformatie"/>
  </office:meta>
</office:document-meta>
</file>