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en het kappen van bomen, Kromme Horn 1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G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19 Graft</text:span>: het plaatsen van een berging en het kappen van bomen </text:p>
            <text:p text:style-name="common-al">Datum ontvangst: 7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 en het kappen van bomen, Kromme Horn 1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34</meta:user-defined>
    <meta:user-defined meta:name="OVERHEIDop.GmbID/DC.identifier">gmb-2017-6373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19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31 508115</meta:user-defined>
    <meta:user-defined meta:name="OVERHEIDop.versieInformatie"/>
  </office:meta>
</office:document-meta>
</file>