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Baroniestraat 9, 5121 VK </text:p>
            <text:p text:style-name="common-al">wijzigen gebruik pand naar wijnba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73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31</meta:user-defined>
    <meta:user-defined meta:name="OVERHEIDop.GmbID/DC.identifier">gmb-2017-63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16 400287</meta:user-defined>
    <meta:user-defined meta:name="OVERHEIDop.versieInformatie"/>
  </office:meta>
</office:document-meta>
</file>