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te Veere verleende omgevingsvergunning voor het wijzigen van de huid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3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 te Veere verleende omgevingsvergunning voor het wijzigen van de huidig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30</meta:user-defined>
    <meta:user-defined meta:name="OVERHEIDop.GmbID/DC.identifier">gmb-2017-637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H 10</meta:user-defined>
    <meta:user-defined meta:name="OVERHEIDop.woonplaats">Vee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78 396962</meta:user-defined>
    <meta:user-defined meta:name="OVERHEIDop.versieInformatie"/>
  </office:meta>
</office:document-meta>
</file>