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en verbouwen van de garage, Dille 1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12 Oisterwijk</text:span>, het vergroten en verbouwen van de garage. Dossiernummer 2017-0276, verzonden aan aanvrager op 22-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en verbouwen van de garage, Dille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29</meta:user-defined>
    <meta:user-defined meta:name="OVERHEIDop.GmbID/DC.identifier">gmb-2017-6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12</meta:user-defined>
    <meta:user-defined meta:name="OVERHEIDop.woonplaats">Oisterwijk</meta:user-defined>
    <meta:user-defined meta:name="OVERHEIDop.straatnaam">Dill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60 399527</meta:user-defined>
    <meta:user-defined meta:name="OVERHEIDop.versieInformatie"/>
  </office:meta>
</office:document-meta>
</file>