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tje (ontvangstdatum 04-04-2017, zaaknummer 57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mos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27</meta:user-defined>
    <meta:user-defined meta:name="OVERHEIDop.GmbID/DC.identifier">gmb-2017-63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R 9</meta:user-defined>
    <meta:user-defined meta:name="OVERHEIDop.woonplaats">Kampen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46 507396</meta:user-defined>
    <meta:user-defined meta:name="OVERHEIDop.versieInformatie"/>
  </office:meta>
</office:document-meta>
</file>