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randwerende scheidingsmuur, Verdronkenoord 1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BD1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121 Alkmaar</text:span>: het plaatsen van een brandwerende scheidingsmuur </text:p>
            <text:p text:style-name="common-al">Datum ontvangst: 7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72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2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2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randwerende scheidingsmuur, Verdronkenoord 1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26</meta:user-defined>
    <meta:user-defined meta:name="OVERHEIDop.GmbID/DC.identifier">gmb-2017-63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D 121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1 515999</meta:user-defined>
    <meta:user-defined meta:name="OVERHEIDop.versieInformatie"/>
  </office:meta>
</office:document-meta>
</file>