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3 padelbanen, Sportlaan 6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6 Oisterwijk</text:span>, het aanleggen van 3 padelbanen. Dossiernummer 2017-0262, verzonden aan aanvrager op 11-04-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72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2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2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3 padelbanen, Sportlaan 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725</meta:user-defined>
    <meta:user-defined meta:name="OVERHEIDop.GmbID/DC.identifier">gmb-2017-63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6</meta:user-defined>
    <meta:user-defined meta:name="OVERHEIDop.woonplaats">Oisterwijk</meta:user-defined>
    <meta:user-defined meta:name="OVERHEIDop.straatnaam">Spor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81 398091</meta:user-defined>
    <meta:user-defined meta:name="OVERHEIDop.versieInformatie"/>
  </office:meta>
</office:document-meta>
</file>