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4 te Vrouwenpolder verleende omgevingsvergunning voor het verbouwen van een woning en verbouwen wagenschuur naar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april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</text:p>
            <text:p text:style-name="common-al">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72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straat 4 te Vrouwenpolder verleende omgevingsvergunning voor het verbouwen van een woning en verbouwen wagenschuur naar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23</meta:user-defined>
    <meta:user-defined meta:name="OVERHEIDop.GmbID/DC.identifier">gmb-2017-637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K 4</meta:user-defined>
    <meta:user-defined meta:name="OVERHEIDop.woonplaats">Vrouwenpolder</meta:user-defined>
    <meta:user-defined meta:name="OVERHEIDop.straatnaam">Lepel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720 399615</meta:user-defined>
    <meta:user-defined meta:name="OVERHEIDop.versieInformatie"/>
  </office:meta>
</office:document-meta>
</file>