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opties voor 39 woningen KVL fase II, Laan Van KVL en Ketelhuis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en Ketelhuis Oisterwijk</text:span>, opties voor 39 woningen KVL fase II. Dossiernummer 2017-0231, verzonden aan aanvrager op 11-0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2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ties voor 39 woningen KVL fase II, Laan Van KVL en Ketelhuis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21</meta:user-defined>
    <meta:user-defined meta:name="OVERHEIDop.GmbID/DC.identifier">gmb-2017-6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aan van Kv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72 399211</meta:user-defined>
    <meta:user-defined meta:name="OVERHEIDop.versieInformatie"/>
  </office:meta>
</office:document-meta>
</file>