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8  t/m 10 dec 2017, Nieuwveen, W.P. Speelmanweg 22C - siervogel 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C, Nieuwveen - toestemming is verleend voor het schenken van zwakalcoholhoudende drank tijdens het evenement - siervogel tentoonstelling van 8 december t/m 10 december 2017 - verzonden 11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72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8  t/m 10 dec 2017, Nieuwveen, W.P. Speelmanweg 22C - siervogel tentoon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20</meta:user-defined>
    <meta:user-defined meta:name="OVERHEIDop.GmbID/DC.identifier">gmb-2017-637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2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15092</meta:user-defined>
    <meta:user-defined meta:name="OVERHEID.EPSG28992/DC.spatial">112051 467427</meta:user-defined>
    <meta:user-defined meta:name="OVERHEIDop.versieInformatie"/>
  </office:meta>
</office:document-meta>
</file>