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Scheveningseweg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laatsen steiger Scheveningseweg 6 in de periode van 16 januari tot en met 28 april 2017</text:p>
            <text:p text:style-name="common-al"/>
            <text:p text:style-name="common-al">Ons kenmerk: 01808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eveningseweg 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37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Scheveningseweg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72</meta:user-defined>
    <meta:user-defined meta:name="OVERHEIDop.GmbID/DC.identifier">gmb-2017-6372</meta:user-defined>
    <meta:user-defined meta:name="DCTERMS.abstract">Plaatsen steiger Scheveningseweg 6 in de periode van 16 januari tot en met 28 april 2017</meta:user-defined>
    <meta:user-defined meta:name="OVERHEIDop.referentienummer">01808GGB16/6213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KT 6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927035-v1-BM 170111 01808GGB16 Sche...|exb-2017-1328</meta:user-defined>
    <meta:user-defined meta:name="OVERHEID.EPSG28992/DC.spatial">80475.897 455971.076</meta:user-defined>
    <meta:user-defined meta:name="OVERHEIDop.versieInformatie"/>
  </office:meta>
</office:document-meta>
</file>