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Hoek Lotterstraat-Reitzstraat, 2017-02216, het evenement Koningsdag 2017, verzonden 12 april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3719</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719</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719</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Hoek Lotterstraat-Reitzstraat, 2017-02216, het evenement Koningsdag 2017, verzonden 12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3719</meta:user-defined>
    <meta:user-defined meta:name="OVERHEIDop.GmbID/DC.identifier">gmb-2017-63719</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meta:user-defined>
    <meta:user-defined meta:name="OVERHEIDop.woonplaats">Haarlem</meta:user-defined>
    <meta:user-defined meta:name="OVERHEIDop.straatnaam">Lott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495 489828</meta:user-defined>
    <meta:user-defined meta:name="OVERHEIDop.versieInformatie"/>
  </office:meta>
</office:document-meta>
</file>