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 ingetrokken; dossiernummer Om17.0063, Begoniasingel 66, 6163 B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het ombouwen van een op het erf geplaatste garage tot mantelzorgwoning</text:p>
            <text:p text:style-name="common-al">Locatie: Begoniasingel 66, 6163 BE Geleen </text:p>
            <text:p text:style-name="common-al">Ontvangstdatum aanvraag: 05 april 2017</text:p>
            <text:p text:style-name="common-al">Dossiernummer: Om17.0063</text:p>
            <text:p text:style-name="common-al">Datum verzoek intrekking: 10 april 2017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371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1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1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aanvraag ingetrokken; dossiernummer Om17.0063, Begoniasingel 66, 6163 BE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715</meta:user-defined>
    <meta:user-defined meta:name="OVERHEIDop.GmbID/DC.identifier">gmb-2017-63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3BE 66</meta:user-defined>
    <meta:user-defined meta:name="OVERHEIDop.woonplaats">Geleen</meta:user-defined>
    <meta:user-defined meta:name="OVERHEIDop.straatnaam">Begoniasingel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143 333146</meta:user-defined>
    <meta:user-defined meta:name="OVERHEIDop.versieInformatie"/>
  </office:meta>
</office:document-meta>
</file>