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Olmenstraat 23 t/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 Olmenstraat 23 t/m 33 (Vliertuin) , zaaknummer 128826</text:p>
            <text:p text:style-name="common-al">Voor: kappen van 11 veldesdoorns, 1 wilg, 1 berk, 8 elzen en 2 dennen, datum ontvangst 11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Olmenstraat 23 t/m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371</meta:user-defined>
    <meta:user-defined meta:name="OVERHEIDop.GmbID/DC.identifier">gmb-2017-6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E 21</meta:user-defined>
    <meta:user-defined meta:name="OVERHEIDop.woonplaats">Winterswijk</meta:user-defined>
    <meta:user-defined meta:name="OVERHEIDop.straatnaam">Olm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76 443705</meta:user-defined>
    <meta:user-defined meta:name="OVERHEIDop.versieInformatie"/>
  </office:meta>
</office:document-meta>
</file>