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herbestemmen tot woning en commerciële ruimte, Molen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straat 1 Oisterwijk</text:span>, het herbestemmen tot woning en commerciële ruimte</text:span>
            <text:span text:style-name="nadrukvet">. Dossiernummer 2017-0355, ingediend op 11-04-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70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0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0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herbestemmen tot woning en commerciële ruimte, Molenstraat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708</meta:user-defined>
    <meta:user-defined meta:name="OVERHEIDop.GmbID/DC.identifier">gmb-2017-63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B 1</meta:user-defined>
    <meta:user-defined meta:name="OVERHEIDop.woonplaats">Oisterwijk</meta:user-defined>
    <meta:user-defined meta:name="OVERHEIDop.straatnaam">Mol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76 399150</meta:user-defined>
    <meta:user-defined meta:name="OVERHEIDop.versieInformatie"/>
  </office:meta>
</office:document-meta>
</file>