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hogen van de nok van een woonhuis,  Beukendreef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 9 Oisterwijk</text:span>, het ophogen van de nok van een woonhuis. Dossiernummer 2017-0202, verzonden aan aanvrager op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70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0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phogen van de nok van een woonhuis,  Beukendreef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707</meta:user-defined>
    <meta:user-defined meta:name="OVERHEIDop.GmbID/DC.identifier">gmb-2017-63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AA 9</meta:user-defined>
    <meta:user-defined meta:name="OVERHEIDop.woonplaats">Oisterwijk</meta:user-defined>
    <meta:user-defined meta:name="OVERHEIDop.straatnaam">Beukendree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49 398648</meta:user-defined>
    <meta:user-defined meta:name="OVERHEIDop.versieInformatie"/>
  </office:meta>
</office:document-meta>
</file>