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26 te Biggekerke verleende omgevingsvergunning voor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0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26 te Biggekerke verleende omgevingsvergunning voor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06</meta:user-defined>
    <meta:user-defined meta:name="OVERHEIDop.GmbID/DC.identifier">gmb-2017-63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26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27 391111</meta:user-defined>
    <meta:user-defined meta:name="OVERHEIDop.versieInformatie"/>
  </office:meta>
</office:document-meta>
</file>